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Preformatted_20_Text">
      <style:paragraph-properties fo:margin-left="2.09cm" fo:margin-right="0cm" fo:text-indent="0cm" style:auto-text-indent="false"/>
      <style:text-properties style:font-name="Verdana" fo:font-size="12pt" style:font-size-asian="12pt" style:font-name-complex="Verdana" style:font-size-complex="12pt"/>
    </style:style>
    <style:style style:name="P11" style:family="paragraph" style:parent-style-name="Preformatted_20_Text">
      <style:paragraph-properties fo:margin-left="2.09cm" fo:margin-right="0cm" style:line-height-at-least="0.176cm" fo:text-align="justify" style:justify-single-word="false" fo:text-indent="0cm" style:auto-text-indent="false"/>
      <style:text-properties style:font-name="Verdana" fo:font-size="12pt" style:font-size-asian="12pt" style:font-name-complex="Verdana" style:font-size-complex="12pt"/>
    </style:style>
    <style:style style:name="P12" style:family="paragraph" style:parent-style-name="Preformatted_20_Text">
      <style:paragraph-properties fo:margin-left="2.09cm" fo:margin-right="0cm" fo:text-align="justify" style:justify-single-word="false" fo:text-indent="0cm" style:auto-text-indent="false"/>
      <style:text-properties style:font-name="Verdana" fo:font-size="12pt"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1a827a" style:font-weight-asian="bold"/>
    </style:style>
    <style:style style:name="T5" style:family="text">
      <style:text-properties style:font-name-complex="Arial"/>
    </style:style>
    <style:style style:name="T6" style:family="text">
      <style:text-properties style:font-name-complex="Times New Roman"/>
    </style:style>
    <style:style style:name="T7" style:family="text">
      <style:text-properties style:font-name="Verdana" fo:language="es" fo:country="ES" style:font-name-asian="Verdana" style:font-name-complex="Verdana"/>
    </style:style>
    <style:style style:name="T8" style:family="text">
      <style:text-properties style:font-name-complex="Verdana"/>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officeooo:rsid="001a82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5">, 15 de set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text:span text:style-name="T11">la Minuta</text:span> de Comunicación <text:span text:style-name="T2">(Expte</text:span><text:span text:style-name="T4">s</text:span><text:span text:style-name="T2">. Nº 31595 CD – </text:span><text:span text:style-name="T4">31626 CD</text:span><text:span text:style-name="T2">)</text:span>, cuyo texto a continuación se transcribe:</text:p>
      <text:p text:style-name="P5"/>
      <text:p text:style-name="P5"/>
      <text:p text:style-name="P9"><text:span text:style-name="T6">“</text:span><text:span text:style-name="T7">La Cámara de Diputados de <text:s/>la provincia de Santa Fe vería con agrado que el Poder Ejecutivo, a través del área que corresponda, se sirva informar en relación del tendido de alta tensión que se encuentra en construcción en el espacio determinado por la calle Schweitzer entre el Arroyo Ludueña y el Aeropuerto Internacional de Fisherton en la ciudad de Rosario, los siguiente:</text:span></text:p>
      <text:p text:style-name="P11"/>
      <text:p text:style-name="P11">1.- Si se ha cumplimentado con el estudio de impacto ambiental establecido por los artículos 11 y siguientes de la ley nacional 25.675 (de Política Ambiental Nacional), 18 y siguientes de la ley provincial 11.717 y Ordenanza 7144 de la ciudad de Rosario.</text:p>
      <text:p text:style-name="P11"/>
      <text:p text:style-name="P11">2.- Si se han efectuado audiencias públicas en los términos de los artículos 12 y siguientes de la ley provincial 11.7<text:span text:style-name="T11">1</text:span>7. </text:p>
      <text:p text:style-name="P10"/>
      <text:p text:style-name="P12"><text:span text:style-name="T8">En todos los casos deberán remitirse las respectivas constancias con copia certificada anexa</text:span><text:span text:style-name="T9">.</text:span><text:span text:style-name="T10">”</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9T12:29:54.272787663</dc:date>
    <meta:print-date>2016-08-24T11:15:00</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3" meta:word-count="221" meta:character-count="1361" meta:non-whitespace-character-count="1142"/>
  </office:meta>
</office:document-meta>
</file>